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Dekker Jimmy, H. 17-03-1972</text:p>
            <text:p text:style-name="common-al">Hussein Abdi Hussein 14-07-1993</text:p>
            <text:p text:style-name="common-al">Overbeek, van Ruben 08-08-1992      </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6228</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28</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28</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228</meta:user-defined>
    <meta:user-defined meta:name="OVERHEIDop.GmbID/DC.identifier">gmb-2016-116228</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