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305, 2132 MD, kappen van 3 bomen,18-08-2016, 2016-00397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2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2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nnebroekerweg 305, 2132 MD, kappen van 3 bomen,18-08-2016, 2016-0039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26</meta:user-defined>
    <meta:user-defined meta:name="OVERHEIDop.GmbID/DC.identifier">gmb-2016-11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D 30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682 475836</meta:user-defined>
    <meta:user-defined meta:name="OVERHEIDop.versieInformatie"/>
  </office:meta>
</office:document-meta>
</file>