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ermanszwet 26,  1435 CD Rijsenhout, Simba BV,  het wijzigen van de gevelbekleding van de huidige bebouwing, 23-08-2016, zaak  1634371 (verleend op 18-08-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zwaar</text:span>
            </text:span>
          </text:p>
            <text:p text:style-name="last-al">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16223</text:span><text:line-break/><text:date style:data-style-name="dag" text:fixed="true" text:date-value="2016-08-23"/><text:line-break/><text:date style:data-style-name="jaar" text:fixed="true" text:date-value="2016-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223</text:span><text:date style:data-style-name="nicedate" text:fixed="true" text:date-value="2016-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223</text:span><text:date style:data-style-name="nicedate" text:fixed="true" text:date-value="2016-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ermanszwet 26,  1435 CD Rijsenhout, Simba BV,  het wijzigen van de gevelbekleding van de huidige bebouwing, 23-08-2016, zaak  1634371 (verleend op 18-08-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3</meta:user-defined>
    <meta:user-defined meta:name="OVERHEIDop.publicationIssue">116223</meta:user-defined>
    <meta:user-defined meta:name="OVERHEIDop.GmbID/DC.identifier">gmb-2016-116223</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435CD 26</meta:user-defined>
    <meta:user-defined meta:name="OVERHEIDop.woonplaats">Rijsenhout</meta:user-defined>
    <meta:user-defined meta:name="OVERHEIDop.straatnaam">Heermanszwet</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9806 475629</meta:user-defined>
    <meta:user-defined meta:name="OVERHEIDop.versieInformatie"/>
  </office:meta>
</office:document-meta>
</file>