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Oranjefond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95894 St. Oranjefonds.</text:p>
            <text:p text:style-name="common-al">Activiteit:	Collecte van 6 juni t/m 10 juni 2017.</text:p>
            <text:p text:style-name="common-al">Plaats:	Gemeente Rheden.</text:p>
            <text:p text:style-name="common-al">Website:	www.oranjefonds.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622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2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2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Oranjefon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22</meta:user-defined>
    <meta:user-defined meta:name="OVERHEIDop.GmbID/DC.identifier">gmb-2016-116222</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op.versieInformatie"/>
  </office:meta>
</office:document-meta>
</file>