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1e Bier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			Festival met proeverijen van speciaalbieren</text:p>
            <text:p text:style-name="common-al">Datum evenement:			4 september 2016 </text:p>
            <text:p text:style-name="common-al">Locatie:	Marktplein</text:p>
            <text:p text:style-name="common-al">Datum vergunning:			17 augustus 2016</text:p>
            <text:p text:style-name="common-al">Vergunningsnummer:			16/4712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221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2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21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1e Bier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221</meta:user-defined>
    <meta:user-defined meta:name="OVERHEIDop.GmbID/DC.identifier">gmb-2016-1162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50 469828</meta:user-defined>
    <meta:user-defined meta:name="OVERHEIDop.versieInformatie"/>
  </office:meta>
</office:document-meta>
</file>