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ansfeest met jaren 80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Muziekevenement met muziek uit de jaren 80</text:p>
            <text:p text:style-name="common-al">Datum evenement:			29 oktober 2016 </text:p>
            <text:p text:style-name="common-al">Locatie:	Zwitsalterrein</text:p>
            <text:p text:style-name="common-al">Datum vergunning:			18 augustus 2016</text:p>
            <text:p text:style-name="common-al">Vergunningsnummer:			16/4737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214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1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1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Dansfeest met jaren 80 muz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214</meta:user-defined>
    <meta:user-defined meta:name="OVERHEIDop.GmbID/DC.identifier">gmb-2016-1162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36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998 471047</meta:user-defined>
    <meta:user-defined meta:name="OVERHEIDop.versieInformatie"/>
  </office:meta>
</office:document-meta>
</file>