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uiderpar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Jongerenfestival met muziek, eten, drinken en diverse jeugdactiviteiten</text:p>
            <text:p text:style-name="common-al">Datum evenement:			4 september 2016 </text:p>
            <text:p text:style-name="common-al">Locatie:	Atrium Dok Zuid en deel van het Zuiderpark</text:p>
            <text:p text:style-name="common-al">Datum vergunning:			18 augustus 2016</text:p>
            <text:p text:style-name="common-al">Vergunningsnummer:			16/465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1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uiderpark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10</meta:user-defined>
    <meta:user-defined meta:name="OVERHEIDop.GmbID/DC.identifier">gmb-2016-116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Z 276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59 467398</meta:user-defined>
    <meta:user-defined meta:name="OVERHEIDop.versieInformatie"/>
  </office:meta>
</office:document-meta>
</file>