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Wijkfeest</text:p>
            <text:p text:style-name="common-al">Datum evenement:			2 en 3 september 2016 </text:p>
            <text:p text:style-name="common-al">Locatie:	Grasveld tegenover Marialust</text:p>
            <text:p text:style-name="common-al">Datum vergunning:			18 augustus 2016</text:p>
            <text:p text:style-name="common-al">Vergunningsnummer:			16/487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0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jk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02</meta:user-defined>
    <meta:user-defined meta:name="OVERHEIDop.GmbID/DC.identifier">gmb-2016-116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74 470848</meta:user-defined>
    <meta:user-defined meta:name="OVERHEIDop.versieInformatie"/>
  </office:meta>
</office:document-meta>
</file>