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how van klein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pening show van kleindieren (knaagdieren, vogels enz.)</text:p>
            <text:p text:style-name="common-al">Datum evenement:			6, 7 en 8 oktober 2016 </text:p>
            <text:p text:style-name="common-al">Locatie:	Oranjehal Wenum Wiesel</text:p>
            <text:p text:style-name="common-al">Datum vergunning:			18 augustus 2016</text:p>
            <text:p text:style-name="common-al">Vergunningsnummer:			16/481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0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how van klein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00</meta:user-defined>
    <meta:user-defined meta:name="OVERHEIDop.GmbID/DC.identifier">gmb-2016-116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94 473488</meta:user-defined>
    <meta:user-defined meta:name="OVERHEIDop.versieInformatie"/>
  </office:meta>
</office:document-meta>
</file>