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woning, Rijnsburgerweg nabij nummer 6 in Voorhout, Kenmerk 20151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31 dec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16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woning, Rijnsburgerweg nabij nummer 6 in Voorhout, Kenmerk 201514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162</meta:user-defined>
    <meta:user-defined meta:name="OVERHEIDop.GmbID/DC.identifier">gmb-2016-1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RA 4 209</meta:user-defined>
    <meta:user-defined meta:name="OVERHEIDop.woonplaats">Voorhout</meta:user-defined>
    <meta:user-defined meta:name="OVERHEIDop.straatnaam">Rijnsburger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738 470410</meta:user-defined>
    <meta:user-defined meta:name="OVERHEIDop.versieInformatie"/>
  </office:meta>
</office:document-meta>
</file>