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17  bomen en het herplanten van 32 bomen,   Stastokdreef, Parsifaldreef, Rubicondreef, Fideliodreef, La Traviatadreef te   Utrecht, HZ_WABO-16-2569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Stastokdreef, Parsifaldreef, Rubicondreef, Fideliodreef, La   Traviatadreef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56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17 bomen en het herplanten van 32 bomen</text:p>
                  </table:table-cell>
                </table:table-row>
                <table:table-row table:style-name="row">
                  <table:table-cell table:style-name="entry" table:number-rows-spanned="1" table:number-columns-spanned="1">
                    <text:p text:style-name="table_al">Datum ontvangst aanvraag: 11-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619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9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9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17  bomen en het herplanten van 32 bomen,   Stastokdreef, Parsifaldreef, Rubicondreef, Fideliodreef, La Traviatadreef te   Utrecht, HZ_WABO-16-256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99</meta:user-defined>
    <meta:user-defined meta:name="OVERHEIDop.GmbID/DC.identifier">gmb-2016-1161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1JR 7</meta:user-defined>
    <meta:user-defined meta:name="OVERHEIDop.woonplaats">Utrecht</meta:user-defined>
    <meta:user-defined meta:name="OVERHEIDop.straatnaam">Stastokdreef</meta:user-defined>
    <meta:user-defined meta:name="OVERHEID.PostcodeHuisnummer/OVERHEIDop.postcodeHuisnummer">3561</meta:user-defined>
    <meta:user-defined meta:name="OVERHEIDop.straatnaam">Parsifaldreef</meta:user-defined>
    <meta:user-defined meta:name="OVERHEID.PostcodeHuisnummer/OVERHEIDop.postcodeHuisnummer">3561JD 66</meta:user-defined>
    <meta:user-defined meta:name="OVERHEIDop.straatnaam">Rubicondreef</meta:user-defined>
    <meta:user-defined meta:name="OVERHEID.PostcodeHuisnummer/OVERHEIDop.postcodeHuisnummer">3561KX 21</meta:user-defined>
    <meta:user-defined meta:name="OVERHEIDop.straatnaam">Fideliodreef</meta:user-defined>
    <meta:user-defined meta:name="OVERHEID.PostcodeHuisnummer/OVERHEIDop.postcodeHuisnummer">3561KR 27</meta:user-defined>
    <meta:user-defined meta:name="OVERHEIDop.straatnaam">La Traviata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528 458117</meta:user-defined>
    <meta:user-defined meta:name="OVERHEID.EPSG28992/DC.spatial">136696 458153</meta:user-defined>
    <meta:user-defined meta:name="OVERHEID.EPSG28992/DC.spatial">136715 458227</meta:user-defined>
    <meta:user-defined meta:name="OVERHEID.EPSG28992/DC.spatial">136682 458304</meta:user-defined>
    <meta:user-defined meta:name="OVERHEID.EPSG28992/DC.spatial">136644 458232</meta:user-defined>
    <meta:user-defined meta:name="OVERHEIDop.versieInformatie"/>
  </office:meta>
</office:document-meta>
</file>