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lr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ietstocht</text:p>
            <text:p text:style-name="common-al">Datum evenement:			3 september 2016 </text:p>
            <text:p text:style-name="common-al">Locatie:	Start en finish op het terrein van het Gelre Ziekenhuis</text:p>
            <text:p text:style-name="common-al">Datum vergunning:			18 augustus 2016</text:p>
            <text:p text:style-name="common-al">Vergunningsnummer:			16/482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19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elr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197</meta:user-defined>
    <meta:user-defined meta:name="OVERHEIDop.GmbID/DC.identifier">gmb-2016-116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</meta:user-defined>
    <meta:user-defined meta:name="OVERHEIDop.woonplaats">Apeldoorn</meta:user-defined>
    <meta:user-defined meta:name="OVERHEIDop.straatnaam">Albert Schweitz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28 465989</meta:user-defined>
    <meta:user-defined meta:name="OVERHEIDop.versieInformatie"/>
  </office:meta>
</office:document-meta>
</file>