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p text:style-name="common-al">Activiteit bouwen/planologische afwijking:</text:p>
            <text:p text:style-name="common-al"/>
            <text:p text:style-name="common-al">• Ouddorp, 't Koejepad 1 t/m 23 en Maerenseweg 66 t/m 72: bouwen van zestien woningen</text:p>
            <text:p text:style-name="tussenkopcur">
            <text:span text:style-name="nadrukvet">Inzage</text:span>
          </text:p>
            <text:p text:style-name="common-al">De stukken kunt u inzien vanaf maandag 22 augustus 2016 tot en met maandag 3 okto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3 oktober 2016 kan beroep tegen de verleende omgevingsvergunning worden ingesteld bij de Arrondissements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19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95</meta:user-defined>
    <meta:user-defined meta:name="OVERHEIDop.GmbID/DC.identifier">gmb-2016-116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T 5</meta:user-defined>
    <meta:user-defined meta:name="OVERHEIDop.woonplaats">Ouddorp</meta:user-defined>
    <meta:user-defined meta:name="OVERHEIDop.straatnaam">'t Koejepad</meta:user-defined>
    <meta:user-defined meta:name="OVERHEID.PostcodeHuisnummer/OVERHEIDop.postcodeHuisnummer">3253</meta:user-defined>
    <meta:user-defined meta:name="OVERHEIDop.straatnaam">Maeren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821 424984</meta:user-defined>
    <meta:user-defined meta:name="OVERHEID.EPSG28992/DC.spatial">54902 424928</meta:user-defined>
    <meta:user-defined meta:name="OVERHEIDop.versieInformatie"/>
  </office:meta>
</office:document-meta>
</file>