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</text:p>
            <text:p text:style-name="common-al">Indien de vergunning wordt verleend zal daarvan mededeling worden gedaan.</text:p>
            <text:p text:style-name="common-al">Omschrijving: 	Vlooienmarkt</text:p>
            <text:p text:style-name="common-al">Locatie: 			Oranjehal in Wenum Wiesel</text:p>
            <text:p text:style-name="common-al">Datum evenement: 		3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1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1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1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18</meta:user-defined>
    <meta:user-defined meta:name="OVERHEIDop.GmbID/DC.identifier">gmb-2016-11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L 25</meta:user-defined>
    <meta:user-defined meta:name="OVERHEIDop.woonplaats">Wenum Wiesel</meta:user-defined>
    <meta:user-defined meta:name="OVERHEIDop.straatnaam">Bentweid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94 473488</meta:user-defined>
    <meta:user-defined meta:name="OVERHEIDop.versieInformatie"/>
  </office:meta>
</office:document-meta>
</file>