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De Wylch 43 te Burgum het kappen van een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ylch 43 te Burgum</text:p>
            <text:p text:style-name="common-al">Z-HZ_WABO-2016-1009    Olo: 2509351</text:p>
            <text:p text:style-name="common-al">het kappen van een berk</text:p>
            <text:p text:style-name="common-al">Datum ontvangst: 17 augustus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16171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171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171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De Wylch 43 te Burgum het kappen van een b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6171</meta:user-defined>
    <meta:user-defined meta:name="OVERHEIDop.GmbID/DC.identifier">gmb-2016-1161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1PC 43</meta:user-defined>
    <meta:user-defined meta:name="OVERHEIDop.woonplaats">Burgum</meta:user-defined>
    <meta:user-defined meta:name="OVERHEIDop.straatnaam">De Wylch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6347 578103</meta:user-defined>
    <meta:user-defined meta:name="OVERHEIDop.versieInformatie"/>
  </office:meta>
</office:document-meta>
</file>