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uitbreiden van de inrichting: Edisonstraat 48-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Edisonstraat 48-50, 7006 RE</text:p>
            <text:p text:style-name="common-al">Omschrijving: uitbreiden van de inrichting</text:p>
            <text:p text:style-name="common-al">Dossiernummer: AIM-nummer As663h2g1dt (milieumelding)</text:p>
            <text:p text:style-name="common-al">Datum verzending: 29 januar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uitbreiden van de inrichting: Edisonstraat 48-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17</meta:user-defined>
    <meta:user-defined meta:name="OVERHEIDop.GmbID/DC.identifier">gmb-2016-1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E 48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25 442579</meta:user-defined>
    <meta:user-defined meta:name="OVERHEIDop.versieInformatie"/>
  </office:meta>
</office:document-meta>
</file>