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Goedereede, Charbonstraat 2: bouwen schuur, verzenddatum: 12/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616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6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6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Goedereede, Charbonstraat 2: bouwen schuur, verzenddatum: 12/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69</meta:user-defined>
    <meta:user-defined meta:name="OVERHEIDop.GmbID/DC.identifier">gmb-2016-1161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AE 2</meta:user-defined>
    <meta:user-defined meta:name="OVERHEIDop.woonplaats">Goedereede</meta:user-defined>
    <meta:user-defined meta:name="OVERHEIDop.straatnaam">Charbon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7941 426310</meta:user-defined>
    <meta:user-defined meta:name="OVERHEIDop.versieInformatie"/>
  </office:meta>
</office:document-meta>
</file>