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Kennisgeving incidentele festiviteit, Dorresteinsesteeg 2, het houden van het feest Antillian Day 2016 op 28 augustus 2016, 0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e volgende melding van een incidentele festiviteit te hebben ontvangen.</text:p>
            <text:p text:style-name="common-al"/>
            <text:p text:style-name="common-al">Randenbroek/Schuilenburg      (incl. Stoutenburg-Noord), Dorresteinsesteeg 2, het houden van het feest Antillian Day 2016 op 28 augustus 2016, 05-08-2016</text:p>
            <text:p text:style-name="common-al"/>
            <text:p text:style-name="common-al">Op de aangegeven datum zijn de geluidsvoorschriften uit het Activiteitenbesluit milieubeheer in deze horeca inrichting niet van toepassing, maar zijn de regels uit de APV van toepassing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6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6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6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Kennisgeving incidentele festiviteit, Dorresteinsesteeg 2, het houden van het feest Antillian Day 2016 op 28 augustus 2016, 0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67</meta:user-defined>
    <meta:user-defined meta:name="OVERHEIDop.GmbID/DC.identifier">gmb-2016-1161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167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C 2</meta:user-defined>
    <meta:user-defined meta:name="OVERHEIDop.woonplaats">Amersfoort</meta:user-defined>
    <meta:user-defined meta:name="OVERHEIDop.straatnaam">Dorresteins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02 461500</meta:user-defined>
    <meta:user-defined meta:name="OVERHEIDop.versieInformatie"/>
  </office:meta>
</office:document-meta>
</file>