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okter Kijlstraweg 47 te Mûnein het plaatsen van een raamkozijn op de plaats van de oude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Kijlstraweg 47 te Mûnein</text:p>
            <text:p text:style-name="common-al">Z-HZ_WABO-2016-1001    Olo: 2506733</text:p>
            <text:p text:style-name="common-al">het plaatsen van een raamkozijn op de plaats van de oude voordeur</text:p>
            <text:p text:style-name="common-al">Datum ontvangst: 15 augustus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6165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6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65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okter Kijlstraweg 47 te Mûnein het plaatsen van een raamkozijn op de plaats van de oude voord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165</meta:user-defined>
    <meta:user-defined meta:name="OVERHEIDop.GmbID/DC.identifier">gmb-2016-1161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3JC 47</meta:user-defined>
    <meta:user-defined meta:name="OVERHEIDop.woonplaats">Mûnein</meta:user-defined>
    <meta:user-defined meta:name="OVERHEIDop.straatnaam">Dokter Kijlstra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0386 585332</meta:user-defined>
    <meta:user-defined meta:name="OVERHEIDop.versieInformatie"/>
  </office:meta>
</office:document-meta>
</file>