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3 Verleende evenementenvergunning voor Kermiscross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cross Kolhorn op het land achter de Waardweg 4 te Middenmeer op zondag 18 september (uitwijk 25 september 2016) van 10.00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0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16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6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6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3 Verleende evenementenvergunning voor Kermiscross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62</meta:user-defined>
    <meta:user-defined meta:name="OVERHEIDop.GmbID/DC.identifier">gmb-2016-11616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J</meta:user-defined>
    <meta:user-defined meta:name="OVERHEIDop.woonplaats">Middenmeer</meta:user-defined>
    <meta:user-defined meta:name="OVERHEIDop.straatnaam">Waard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311 534417</meta:user-defined>
    <meta:user-defined meta:name="OVERHEIDop.versieInformatie"/>
  </office:meta>
</office:document-meta>
</file>