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maken van een wanddoorbraak tussen woonkamer en keuken, Biesbosch 26, Amstelveen - Zaaknummer Z-2016/0279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 gesteld op 7 juli 2016</text:span>
          </text:p>
            <text:p text:style-name="common-al">Het maken van een wanddoorbraak tussen woonkamer en keuken. </text:p>
            <text:p text:style-name="common-al">Deze aanvraag is buiten behandeling gesteld omdat de aanvraag voor dit project dubbel is geregistreerd. De eerdere aanvraag, bekend onder nummer <text:a xlink:href="https://zoek.officielebekendmakingen.nl/gmb-2016-70507.html" xlink:type="simple">Z-2016/020674</text:a>, is op 19 mei jl. buiten behandeling gestel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6161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161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161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maken van een wanddoorbraak tussen woonkamer en keuken, Biesbosch 26, Amstelveen - Zaaknummer Z-2016/0279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161</meta:user-defined>
    <meta:user-defined meta:name="OVERHEIDop.GmbID/DC.identifier">gmb-2016-116161</meta:user-defined>
    <meta:user-defined meta:name="OVERHEID.TaxonomieBeleidsagenda/OVERHEID.category">Ruimte en infrastructuur | Organisatie en beleid</meta:user-defined>
    <meta:user-defined meta:name="OVERHEIDop.referentienummer">Z-2016/027906</meta:user-defined>
    <meta:user-defined meta:name="DCTERMS.abstract">Het maken van een wanddoorbraak tussen woonkamer en keuken. Deze aanvraag is buiten behandeling gesteld omdat de aanvraag voor dit project dubbel is geregistreerd. De eerdere aanvraag, bekend onder nummer Z-2016/020674, is op 19 mei jl. buiten behandeling gesteld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JD 26</meta:user-defined>
    <meta:user-defined meta:name="OVERHEIDop.woonplaats">Amstelveen</meta:user-defined>
    <meta:user-defined meta:name="OVERHEIDop.straatnaam">Biesbosch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674 480887</meta:user-defined>
    <meta:user-defined meta:name="OVERHEIDop.versieInformatie"/>
  </office:meta>
</office:document-meta>
</file>