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Goedereede, Oude Westerloosedijk 10: plaatsen twee containers (tijdelijk, met instandhoudingstermijn tot 10 augustus 2019), verzenddatum: 11/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6159</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59</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59</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Goedereede, Oude Westerloosedijk 10: plaatsen twee containers (tijdelijk, met instandhoudingstermijn tot 10 augustus 2019), verzenddatum: 11/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159</meta:user-defined>
    <meta:user-defined meta:name="OVERHEIDop.GmbID/DC.identifier">gmb-2016-1161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2LP</meta:user-defined>
    <meta:user-defined meta:name="OVERHEIDop.woonplaats">Goedereede</meta:user-defined>
    <meta:user-defined meta:name="OVERHEIDop.straatnaam">Oude Westerloose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8046 425355</meta:user-defined>
    <meta:user-defined meta:name="OVERHEIDop.versieInformatie"/>
  </office:meta>
</office:document-meta>
</file>