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Paladijnenweg 56, het tijdelijk plaatsen van 1 afvalcontainer op de openbare weg, 09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Paladijnenweg 56, het tijdelijk plaatsen van 1 afvalcontainer op de openbare weg, 09-08-2016. Rechtsmiddel: Bezwaar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5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5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5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Paladijnenweg 56, het tijdelijk plaatsen van 1 afvalcontainer op de openbare weg, 09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56</meta:user-defined>
    <meta:user-defined meta:name="OVERHEIDop.GmbID/DC.identifier">gmb-2016-116156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91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HA 56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97 464525</meta:user-defined>
    <meta:user-defined meta:name="OVERHEIDop.versieInformatie"/>
  </office:meta>
</office:document-meta>
</file>