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201, 203, 207, 209 en 211, het plaatsen van dakkapellen op het achterdakvlak van de woningen, 1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weg 201, 203, 207, 209 en 211, het plaatsen van dakkapellen op het achterdakvlak van de woningen, 10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5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201, 203, 207, 209 en 211, het plaatsen van dakkapellen op het achterdakvlak van de woningen, 1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55</meta:user-defined>
    <meta:user-defined meta:name="OVERHEIDop.GmbID/DC.identifier">gmb-2016-116155</meta:user-defined>
    <meta:user-defined meta:name="OVERHEID.TaxonomieBeleidsagenda/OVERHEID.category">Huisvesting | Organisatie en beleid</meta:user-defined>
    <meta:user-defined meta:name="OVERHEIDop.referentienummer">52843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C 20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78 464387</meta:user-defined>
    <meta:user-defined meta:name="OVERHEIDop.versieInformatie"/>
  </office:meta>
</office:document-meta>
</file>