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Garietstraat, het plaatsen van 2 puien in de entreehallen van het appartementencomplex, 10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Garietstraat, het plaatsen van 2 puien in de entreehallen van het appartementencomplex, 10-08-2016. Rechtsmiddel: Bezwaar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15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5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5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Garietstraat, het plaatsen van 2 puien in de entreehallen van het appartementencomplex, 10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150</meta:user-defined>
    <meta:user-defined meta:name="OVERHEIDop.GmbID/DC.identifier">gmb-2016-116150</meta:user-defined>
    <meta:user-defined meta:name="OVERHEID.TaxonomieBeleidsagenda/OVERHEID.category">Huisvesting | Organisatie en beleid</meta:user-defined>
    <meta:user-defined meta:name="OVERHEIDop.referentienummer">52780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BK 187</meta:user-defined>
    <meta:user-defined meta:name="OVERHEIDop.woonplaats">Amersfoort</meta:user-defined>
    <meta:user-defined meta:name="OVERHEIDop.straatnaam">Garie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74 464359</meta:user-defined>
    <meta:user-defined meta:name="OVERHEIDop.versieInformatie"/>
  </office:meta>
</office:document-meta>
</file>