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9 bomen en   het herplanten van 7 bomen, Cheopsdreef Quito- en La Pazdreef te Utrecht,   HZ_WABO-16-2570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Cheopsdreef Quito- en La Pazdreef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9 bomen en het herplanten van 7 bomen</text:p>
                  </table:table-cell>
                </table:table-row>
                <table:table-row table:style-name="row">
                  <table:table-cell table:style-name="entry" table:number-rows-spanned="1" table:number-columns-spanned="1">
                    <text:p text:style-name="table_al">Datum ontvangst aanvraag: 12-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14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4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4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9 bomen en   het herplanten van 7 bomen, Cheopsdreef Quito- en La Pazdreef te Utrecht,   HZ_WABO-16-257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40</meta:user-defined>
    <meta:user-defined meta:name="OVERHEIDop.GmbID/DC.identifier">gmb-2016-116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4RT 13</meta:user-defined>
    <meta:user-defined meta:name="OVERHEIDop.woonplaats">Utrecht</meta:user-defined>
    <meta:user-defined meta:name="OVERHEIDop.straatnaam">Cheopsdreef</meta:user-defined>
    <meta:user-defined meta:name="OVERHEID.PostcodeHuisnummer/OVERHEIDop.postcodeHuisnummer">3563TZ</meta:user-defined>
    <meta:user-defined meta:name="OVERHEIDop.straatnaam">La Paz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8058</meta:user-defined>
    <meta:user-defined meta:name="OVERHEIDop.externeBijlage">Veltekening Cheopdreef|exb-2016-28059</meta:user-defined>
    <meta:user-defined meta:name="OVERHEIDop.externeBijlage">Veltekening Quito- en La Pazdreef|exb-2016-28060</meta:user-defined>
    <meta:user-defined meta:name="OVERHEID.EPSG28992/DC.spatial">135940 459514</meta:user-defined>
    <meta:user-defined meta:name="OVERHEID.EPSG28992/DC.spatial">135178 458831</meta:user-defined>
    <meta:user-defined meta:name="OVERHEIDop.versieInformatie"/>
  </office:meta>
</office:document-meta>
</file>