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Parel van de Veluwe MTB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</text:p>
            <text:p text:style-name="common-al">Indien de vergunning wordt verleend zal daarvan mededeling worden gedaan.</text:p>
            <text:p text:style-name="common-al">Omschrijving: 	Parel van de Veluwe MTB marathon</text:p>
            <text:p text:style-name="common-al">Locatie: 			Sportpark Orderbos 27 in Apeldoorn</text:p>
            <text:p text:style-name="common-al">Datum evenement: 		27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1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1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Parel van de Veluwe MTB 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14</meta:user-defined>
    <meta:user-defined meta:name="OVERHEIDop.GmbID/DC.identifier">gmb-2016-11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221 468277</meta:user-defined>
    <meta:user-defined meta:name="OVERHEIDop.versieInformatie"/>
  </office:meta>
</office:document-meta>
</file>