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Soesterweg 192, het wijzigen van het gebruik van de woning t.b.v. een zelfstandig te gebruiken wooneenheid op de begane grond en kamerverhuur op de zolder- en eerste verdieping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Soesterweg 192, het wijzigen van het gebruik van de woning t.b.v. een zelfstandig te gebruiken wooneenheid op de begane grond en kamerverhuur op de zolder- en eerste verdieping. Rechtsmiddel: Geen. Ter informatie.</text:p>
            <text:p text:style-name="common-al"/>
            <text:p text:style-name="last-al">Stadsberichten, 17-0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6139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139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139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Ontvangen aanvragen, Soesterweg 192, het wijzigen van het gebruik van de woning t.b.v. een zelfstandig te gebruiken wooneenheid op de begane grond en kamerverhuur op de zolder- en eerste verdieping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116139</meta:user-defined>
    <meta:user-defined meta:name="OVERHEIDop.GmbID/DC.identifier">gmb-2016-116139</meta:user-defined>
    <meta:user-defined meta:name="OVERHEID.TaxonomieBeleidsagenda/OVERHEID.category">Huisvesting | Organisatie en beleid</meta:user-defined>
    <meta:user-defined meta:name="OVERHEIDop.referentienummer">530216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BE 192a</meta:user-defined>
    <meta:user-defined meta:name="OVERHEIDop.woonplaats">Amersfoort</meta:user-defined>
    <meta:user-defined meta:name="OVERHEIDop.straatnaam">Soester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3627 463251</meta:user-defined>
    <meta:user-defined meta:name="OVERHEIDop.versieInformatie"/>
  </office:meta>
</office:document-meta>
</file>