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Dirksland, Kralingseweg 13: verbouwen en uitbreiden woning en bouwen schuur, ontvangstdatum: 16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13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Dirksland, Kralingseweg 13: verbouwen en uitbreiden woning en bouwen schuur, ontvangstdatum: 16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137</meta:user-defined>
    <meta:user-defined meta:name="OVERHEIDop.GmbID/DC.identifier">gmb-2016-11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AL 59</meta:user-defined>
    <meta:user-defined meta:name="OVERHEIDop.woonplaats">Dirksland</meta:user-defined>
    <meta:user-defined meta:name="OVERHEIDop.straatnaam">Oranje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731 418707</meta:user-defined>
    <meta:user-defined meta:name="OVERHEIDop.versieInformatie"/>
  </office:meta>
</office:document-meta>
</file>