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Rommelmarkt en kofferba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</text:p>
            <text:p text:style-name="common-al">Indien de vergunning wordt verleend zal daarvan mededeling worden gedaan.</text:p>
            <text:p text:style-name="common-al">Omschrijving: 	Rommelmarkt en kofferbakverkoop</text:p>
            <text:p text:style-name="common-al">Locatie: 			Tussen de Dijkgraafweg en Europaweg in Apeldoorn</text:p>
            <text:p text:style-name="common-al">Datum evenement: 		27 februari t/m 31 december 2016 (zaterdag en zondag)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613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1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1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: Rommelmarkt en kofferbak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13</meta:user-defined>
    <meta:user-defined meta:name="OVERHEIDop.GmbID/DC.identifier">gmb-2016-116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6AR 166</meta:user-defined>
    <meta:user-defined meta:name="OVERHEIDop.woonplaats">Apeldoorn</meta:user-defined>
    <meta:user-defined meta:name="OVERHEIDop.straatnaam">Europa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761 467537</meta:user-defined>
    <meta:user-defined meta:name="OVERHEIDop.versieInformatie"/>
  </office:meta>
</office:document-meta>
</file>