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19 bomen en   het herplanten van 30 bomen, Ajaxdreef, Lotsydreef, Korfoedreef, Androsdreef   te Utrecht, HZ_WABO-16-2577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jaxdreef, Lotsydreef, Korfoedreef, Androsdreef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57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19 bomen en het herplanten van 30 bomen</text:p>
                  </table:table-cell>
                </table:table-row>
                <table:table-row table:style-name="row">
                  <table:table-cell table:style-name="entry" table:number-rows-spanned="1" table:number-columns-spanned="1">
                    <text:p text:style-name="table_al">Datum ontvangst aanvraag: 12-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611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1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19 bomen en   het herplanten van 30 bomen, Ajaxdreef, Lotsydreef, Korfoedreef, Androsdreef   te Utrecht, HZ_WABO-16-257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118</meta:user-defined>
    <meta:user-defined meta:name="OVERHEIDop.GmbID/DC.identifier">gmb-2016-1161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1</meta:user-defined>
    <meta:user-defined meta:name="OVERHEIDop.woonplaats">Utrecht</meta:user-defined>
    <meta:user-defined meta:name="OVERHEIDop.straatnaam">Ajaxdreef</meta:user-defined>
    <meta:user-defined meta:name="OVERHEID.PostcodeHuisnummer/OVERHEIDop.postcodeHuisnummer">3562BG 67</meta:user-defined>
    <meta:user-defined meta:name="OVERHEIDop.straatnaam">Lotsydreef</meta:user-defined>
    <meta:user-defined meta:name="OVERHEID.PostcodeHuisnummer/OVERHEIDop.postcodeHuisnummer">3562SJ 159</meta:user-defined>
    <meta:user-defined meta:name="OVERHEIDop.straatnaam">Korfoedreef</meta:user-defined>
    <meta:user-defined meta:name="OVERHEID.PostcodeHuisnummer/OVERHEIDop.postcodeHuisnummer">3562XD 106</meta:user-defined>
    <meta:user-defined meta:name="OVERHEIDop.straatnaam">Andros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8049</meta:user-defined>
    <meta:user-defined meta:name="OVERHEIDop.externeBijlage">Veltekening Ajaxdreef|exb-2016-28050</meta:user-defined>
    <meta:user-defined meta:name="OVERHEIDop.externeBijlage">Veltekening Androsdreef|exb-2016-28051</meta:user-defined>
    <meta:user-defined meta:name="OVERHEIDop.externeBijlage">Veltekening Korfoedreef|exb-2016-28052</meta:user-defined>
    <meta:user-defined meta:name="OVERHEIDop.externeBijlage">Veltekening Lotsydreef|exb-2016-28053</meta:user-defined>
    <meta:user-defined meta:name="OVERHEID.EPSG28992/DC.spatial">137521 458622</meta:user-defined>
    <meta:user-defined meta:name="OVERHEID.EPSG28992/DC.spatial">136835 458806</meta:user-defined>
    <meta:user-defined meta:name="OVERHEID.EPSG28992/DC.spatial">136484 458692</meta:user-defined>
    <meta:user-defined meta:name="OVERHEID.EPSG28992/DC.spatial">136119 458694</meta:user-defined>
    <meta:user-defined meta:name="OVERHEIDop.versieInformatie"/>
  </office:meta>
</office:document-meta>
</file>