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erdiepingsvloer en trap in loods, Pletsgatweg 1, 6245 KT Mesch/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plaatsen van een verdiepingsvloer en trap in loods 1, gelegen op het perceel <text:span text:style-name="nadrukvet">Pletsgatweg 1, 6245 KT Mesch/Eijsden</text:span> (verzonden 17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611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verdiepingsvloer en trap in loods, Pletsgatweg 1, 6245 KT Mesch/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16</meta:user-defined>
    <meta:user-defined meta:name="OVERHEIDop.GmbID/DC.identifier">gmb-2016-116116</meta:user-defined>
    <meta:user-defined meta:name="OVERHEID.TaxonomieBeleidsagenda/OVERHEID.category">Ruimte en infrastructuur | Organisatie en beleid</meta:user-defined>
    <meta:user-defined meta:name="OVERHEIDop.referentienummer">Z-HZ_WABO-2016-002236</meta:user-defined>
    <meta:user-defined meta:name="DCTERMS.abstract">legalisatie van het plaatsen van een verdiepingsvloer en trap in loods 1</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KT</meta:user-defined>
    <meta:user-defined meta:name="OVERHEIDop.woonplaats">Eijsden</meta:user-defined>
    <meta:user-defined meta:name="OVERHEIDop.straatnaam">Pletsgat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684 308395</meta:user-defined>
    <meta:user-defined meta:name="OVERHEIDop.versieInformatie"/>
  </office:meta>
</office:document-meta>
</file>