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brandveilig gebruik van het  aanleggen van een  gesloten bodem-energiesysteem buiten inrichtingen, Ringdijk BP 11, Amstelveen - Zaaknummer Z-2016/0449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8 augustus 2016</text:span>
          </text:p>
            <text:p text:style-name="common-al">Brandveilig gebruik van het  aanleggen van een  gesloten bodem-energiesysteem buiten inricht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6111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111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111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brandveilig gebruik van het  aanleggen van een  gesloten bodem-energiesysteem buiten inrichtingen, Ringdijk BP 11, Amstelveen - Zaaknummer Z-2016/0449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111</meta:user-defined>
    <meta:user-defined meta:name="OVERHEIDop.GmbID/DC.identifier">gmb-2016-116111</meta:user-defined>
    <meta:user-defined meta:name="OVERHEID.TaxonomieBeleidsagenda/OVERHEID.category">Ruimte en infrastructuur | Organisatie en beleid</meta:user-defined>
    <meta:user-defined meta:name="OVERHEIDop.referentienummer">Z-2016/044944</meta:user-defined>
    <meta:user-defined meta:name="DCTERMS.abstract">Brandveilig gebruik van het  aanleggen van een  gesloten bodem-energiesysteem buiten inrichting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WC 11</meta:user-defined>
    <meta:user-defined meta:name="OVERHEIDop.woonplaats">Amstelveen</meta:user-defined>
    <meta:user-defined meta:name="OVERHEIDop.straatnaam">Ringdijk B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453 475999</meta:user-defined>
    <meta:user-defined meta:name="OVERHEIDop.versieInformatie"/>
  </office:meta>
</office:document-meta>
</file>