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container, Buitenplein 60, Amstelveen - Zaaknummer Z-2016/042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8 augustus 2016</text:span>
          </text:p>
            <text:p text:style-name="common-al">Het plaatsen van een contain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6110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1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6110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container, Buitenplein 60, Amstelveen - Zaaknummer Z-2016/042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6110</meta:user-defined>
    <meta:user-defined meta:name="OVERHEIDop.GmbID/DC.identifier">gmb-2016-116110</meta:user-defined>
    <meta:user-defined meta:name="OVERHEID.TaxonomieBeleidsagenda/OVERHEID.category">Ruimte en infrastructuur | Organisatie en beleid</meta:user-defined>
    <meta:user-defined meta:name="OVERHEIDop.referentienummer">Z-2016/042836</meta:user-defined>
    <meta:user-defined meta:name="DCTERMS.abstract">Het plaatsen van een container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59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74 479485</meta:user-defined>
    <meta:user-defined meta:name="OVERHEIDop.versieInformatie"/>
  </office:meta>
</office:document-meta>
</file>