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randveilig gebruik  van kinderdagverblijf 't Eigen Wijsje, Noorddammerlaan 22A, Amstelveen - Zaaknummer Z-2016/009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18 augustus 2016</text:span>
          </text:p>
            <text:p text:style-name="common-al">Brandveilig gebruik ten behoeve van kinderdagverblijf 't Eigen Wijsj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29 september 2016</text:span>
          </text:p>
            <text:p text:style-name="last-al">Bent u het niet eens met het besluit? Hoe u beroep bij de rechtbank kunt indienen leest u op <text:a xlink:href="http://www.amstelveen.nl/beroep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610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0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0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Brandveilig gebruik  van kinderdagverblijf 't Eigen Wijsje, Noorddammerlaan 22A, Amstelveen - Zaaknummer Z-2016/0090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04</meta:user-defined>
    <meta:user-defined meta:name="OVERHEIDop.GmbID/DC.identifier">gmb-2016-116104</meta:user-defined>
    <meta:user-defined meta:name="OVERHEID.TaxonomieBeleidsagenda/OVERHEID.category">Ruimte en infrastructuur | Organisatie en beleid</meta:user-defined>
    <meta:user-defined meta:name="OVERHEIDop.referentienummer">Z-2016/009052</meta:user-defined>
    <meta:user-defined meta:name="DCTERMS.abstract">Brandveilig gebruik ten behoeve van kinderdagverblijf 't Eigen Wijsj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A 22a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767 478364</meta:user-defined>
    <meta:user-defined meta:name="OVERHEIDop.versieInformatie"/>
  </office:meta>
</office:document-meta>
</file>