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plaatsen van 2 kleine opbouwen op de 1e verdieping van de school, Sportlaan 45, Amstelveen - Zaaknummer Z-2016/03529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18 augustus 2016</text:span>
          </text:p>
            <text:p text:style-name="common-al">Het plaatsen van 2 kleine opbouwen op de 1e verdieping van de school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29 september 2016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16101</text:span><text:line-break/><text:date style:data-style-name="dag" text:fixed="true" text:date-value="2016-08-24"/><text:line-break/><text:date style:data-style-name="jaar" text:fixed="true" text:date-value="2016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6101</text:span><text:date style:data-style-name="nicedate" text:fixed="true" text:date-value="2016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6101</text:span><text:date style:data-style-name="nicedate" text:fixed="true" text:date-value="2016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het plaatsen van 2 kleine opbouwen op de 1e verdieping van de school, Sportlaan 45, Amstelveen - Zaaknummer Z-2016/03529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24</meta:user-defined>
    <meta:user-defined meta:name="OVERHEIDop.publicationIssue">116101</meta:user-defined>
    <meta:user-defined meta:name="OVERHEIDop.GmbID/DC.identifier">gmb-2016-116101</meta:user-defined>
    <meta:user-defined meta:name="OVERHEID.TaxonomieBeleidsagenda/OVERHEID.category">Ruimte en infrastructuur | Organisatie en beleid</meta:user-defined>
    <meta:user-defined meta:name="OVERHEIDop.referentienummer">Z-2016/035291</meta:user-defined>
    <meta:user-defined meta:name="DCTERMS.abstract">Het plaatsen van 2 kleine opbouwen op de 1e verdieping van de school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5TB 45</meta:user-defined>
    <meta:user-defined meta:name="OVERHEIDop.woonplaats">Amstelveen</meta:user-defined>
    <meta:user-defined meta:name="OVERHEIDop.straatnaam">Sportla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9153 478194</meta:user-defined>
    <meta:user-defined meta:name="OVERHEIDop.versieInformatie"/>
  </office:meta>
</office:document-meta>
</file>