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P. Kandouw, Oosthavenkade 8, 3134 NV,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D.P. Kandouw, geboren 11-05-1963, Oosthavenkade 8, 3134 NV  Vlaardingen, met ingang van 1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9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9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9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P. Kandouw,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95</meta:user-defined>
    <meta:user-defined meta:name="OVERHEIDop.GmbID/DC.identifier">gmb-2016-1160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