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Kozireva, Frank van Borselenstraat 117, 3132 J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D. Kozireva, geboren 01-04-1991, Frank van Borselenstraat 117, 3132 JE  Vlaardingen, met ingang van 0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9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9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9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Kozireva, Frank van Borselenstraat 11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92</meta:user-defined>
    <meta:user-defined meta:name="OVERHEIDop.GmbID/DC.identifier">gmb-2016-11609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46 436573</meta:user-defined>
    <meta:user-defined meta:name="OVERHEIDop.versieInformatie"/>
  </office:meta>
</office:document-meta>
</file>