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M. Candelaria, van Boisotstraat 67, 3132 XL, Vlaard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 </text:p>
            <text:p text:style-name="common-al"/>
            <text:list text:style-name="id1-3-2-1-1-5">
              <text:list-item text:style-override="id1-3-2-1-1-5-1">
                <text:number>•</text:number>
                <text:p text:style-name="al">S.M. Candelaria, geboren 20-06-1988, van Boisotstraat 67, 3132 XL  Vlaardingen, met ingang van 09-05-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6089</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089</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089</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S.M. Candelaria, van Boisotstraat 67, 3132 XL,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6</meta:user-defined>
    <meta:user-defined meta:name="OVERHEIDop.publicationIssue">116089</meta:user-defined>
    <meta:user-defined meta:name="OVERHEIDop.GmbID/DC.identifier">gmb-2016-116089</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XL</meta:user-defined>
    <meta:user-defined meta:name="OVERHEIDop.woonplaats">Vlaardingen</meta:user-defined>
    <meta:user-defined meta:name="OVERHEIDop.straatnaam">Van Boisot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748 436792</meta:user-defined>
    <meta:user-defined meta:name="OVERHEIDop.versieInformatie"/>
  </office:meta>
</office:document-meta>
</file>