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L.D. Principaal, Eykmanstraat 89, 3132 SG,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R.L.D. Principaal, geboren 02-07-1993, Eykmanstraat 89, 3132 SG  Vlaardingen, met ingang van 14-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8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L.D. Principaal, Eykmanstraat 89, 3132 S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88</meta:user-defined>
    <meta:user-defined meta:name="OVERHEIDop.GmbID/DC.identifier">gmb-2016-1160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SG 111</meta:user-defined>
    <meta:user-defined meta:name="OVERHEIDop.woonplaats">Vlaardingen</meta:user-defined>
    <meta:user-defined meta:name="OVERHEIDop.straatnaam">Eykma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06 436812</meta:user-defined>
    <meta:user-defined meta:name="OVERHEIDop.versieInformatie"/>
  </office:meta>
</office:document-meta>
</file>