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Grochowicz, Vetteoordskade 46, 3131 PZ,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M.A. Grochowicz, geboren 26-07-1985, Vetteoordskade 46, 3131 PZ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8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 Grochowicz, Vetteoordskade 46, 3131 P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86</meta:user-defined>
    <meta:user-defined meta:name="OVERHEIDop.GmbID/DC.identifier">gmb-2016-1160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Vetteoords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65 435686</meta:user-defined>
    <meta:user-defined meta:name="OVERHEIDop.versieInformatie"/>
  </office:meta>
</office:document-meta>
</file>