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Michalska, Boslaan 14, 3134 XD,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E. Michalska, geboren 05-09-1957, Boslaan 14, 3134 XD  Vlaardingen, met ingang van    14-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8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8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Michalska, Boslaan 14, 3134 X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84</meta:user-defined>
    <meta:user-defined meta:name="OVERHEIDop.GmbID/DC.identifier">gmb-2016-11608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XD 14</meta:user-defined>
    <meta:user-defined meta:name="OVERHEIDop.woonplaats">Vlaardingen</meta:user-defined>
    <meta:user-defined meta:name="OVERHEIDop.straatnaam">Bos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1 436060</meta:user-defined>
    <meta:user-defined meta:name="OVERHEIDop.versieInformatie"/>
  </office:meta>
</office:document-meta>
</file>