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Gāzners, Dirk de Derdelaan 275A, 3132 HH,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E. Gāzners, geboren 17-01-1990, Dirk de Derdelaan 275A, 3132 HH  Vlaardingen, met ingang van18-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82</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82</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82</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Gāzners, Dirk de Derdelaan 275A, 3132 H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82</meta:user-defined>
    <meta:user-defined meta:name="OVERHEIDop.GmbID/DC.identifier">gmb-2016-11608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H 305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3 436720</meta:user-defined>
    <meta:user-defined meta:name="OVERHEIDop.versieInformatie"/>
  </office:meta>
</office:document-meta>
</file>