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D. Klimek, Frank van Borselenstraat 279, 3132 JJ,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J.D. Klimek, geboren 04-03-1985, Frank van Borselenstraat 279, 3132 JJ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D. Klimek, Frank van Borselenstraat 279, 3132 J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9</meta:user-defined>
    <meta:user-defined meta:name="OVERHEIDop.GmbID/DC.identifier">gmb-2016-1160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6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