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ödeker, Oosthavenkade 8, 3134 NV,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M. Bödeker, geboren 12-01-1982, Oosthavenkade 8, 3134 NV  Vlaardingen, met ingang van 1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7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Bödeker,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78</meta:user-defined>
    <meta:user-defined meta:name="OVERHEIDop.GmbID/DC.identifier">gmb-2016-11607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