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B. Gutierrez Hernandez, Professor Rutgersstraat 139, 3132 BH,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 </text:p>
            <text:p text:style-name="common-al"/>
            <text:list text:style-name="id1-3-2-1-1-5">
              <text:list-item text:style-override="id1-3-2-1-1-5-1">
                <text:number>•</text:number>
                <text:p text:style-name="al">A.B. Gutierrez Hernandez, geboren 06-02-1980, Professor Rutgersstraat 139, 3132 BH  Vlaardingen, met ingang van 03-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70</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70</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70</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B. Gutierrez Hernandez, Professor Rutgersstraat 139, 3132 B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070</meta:user-defined>
    <meta:user-defined meta:name="OVERHEIDop.GmbID/DC.identifier">gmb-2016-11607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BH 75</meta:user-defined>
    <meta:user-defined meta:name="OVERHEIDop.woonplaats">Vlaardingen</meta:user-defined>
    <meta:user-defined meta:name="OVERHEIDop.straatnaam">Professor Rutger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419 436086</meta:user-defined>
    <meta:user-defined meta:name="OVERHEIDop.versieInformatie"/>
  </office:meta>
</office:document-meta>
</file>