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Riahi Gutierrez, Professor Rutgersstraat 139, 3132 BH,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K. Riahi Gutierrez, geboren 11-09-2006, Professor Rutgersstraat 139, 3132 BH  Vlaardingen, met ingang van 03-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69</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9</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9</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 Riahi Gutierrez, Professor Rutgersstraat 139, 3132 B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69</meta:user-defined>
    <meta:user-defined meta:name="OVERHEIDop.GmbID/DC.identifier">gmb-2016-11606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BH 75</meta:user-defined>
    <meta:user-defined meta:name="OVERHEIDop.woonplaats">Vlaardingen</meta:user-defined>
    <meta:user-defined meta:name="OVERHEIDop.straatnaam">Professor Rutger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419 436086</meta:user-defined>
    <meta:user-defined meta:name="OVERHEIDop.versieInformatie"/>
  </office:meta>
</office:document-meta>
</file>