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D.I. Wawoe, Dotterbloemstraat 1C, 3135 VD,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D.D.I. Wawoe, geboren 28-06-1993, Dotterbloemstraat 1C, 3135 VD  Vlaardingen, met ingang van 03-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6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D.I. Wawoe, Dotterbloemstraat 1C, 3135 V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66</meta:user-defined>
    <meta:user-defined meta:name="OVERHEIDop.GmbID/DC.identifier">gmb-2016-11606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VD 1c</meta:user-defined>
    <meta:user-defined meta:name="OVERHEIDop.woonplaats">Vlaardingen</meta:user-defined>
    <meta:user-defined meta:name="OVERHEIDop.straatnaam">Dotterbloe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86 437363</meta:user-defined>
    <meta:user-defined meta:name="OVERHEIDop.versieInformatie"/>
  </office:meta>
</office:document-meta>
</file>