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K. Dudkowiak, Frank van Borselenstraat 335, 3132 JK,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 </text:p>
            <text:p text:style-name="common-al"/>
            <text:list text:style-name="id1-3-2-1-1-5">
              <text:list-item text:style-override="id1-3-2-1-1-5-1">
                <text:number>•</text:number>
                <text:p text:style-name="al">J.K. Dudkowiak, geboren 29-10-1979, Frank van Borselenstraat 335, 3132 JK  Vlaardingen, met ingang van 01-07-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065</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65</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65</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J.K. Dudkowiak, Frank van Borselenstraat 335, 3132 JK,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6065</meta:user-defined>
    <meta:user-defined meta:name="OVERHEIDop.GmbID/DC.identifier">gmb-2016-116065</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JK 341</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335 436553</meta:user-defined>
    <meta:user-defined meta:name="OVERHEIDop.versieInformatie"/>
  </office:meta>
</office:document-meta>
</file>