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Ekici, Oosthavenkade 8, 3134 NV,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O. Ekici, geboren 06-04-1986, Oosthavenkade 8, 3134 NV  Vlaardingen, met ingang van 2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Ekici,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64</meta:user-defined>
    <meta:user-defined meta:name="OVERHEIDop.GmbID/DC.identifier">gmb-2016-11606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